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justify" style:justify-single-word="false" style:page-number="1"/>
    </style:style>
    <style:style style:name="T1" style:family="text">
      <style:text-properties fo:font-style="italic" style:font-style-asian="italic"/>
    </style:style>
    <style:style style:name="T2" style:family="text">
      <style:text-properties fo:color="#6aa84f"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 Whom It May Concern:</text:p>
      <text:p text:style-name="P1"/>
      <text:p text:style-name="P1">I am delighted to provide this letter of recommendation for Mr. Kenneth Davis. And, I will start by saying that I am truly more than impressed with him regarding his power to elicit rapt attention, drive home a point and, for me, most importantly, generate what I call “on-fire inspiration” as a Speaker and Community Leader... Not <text:s/>to sound overly effusive, but Kenneth is truly amazing when he stands before others to pour out sage wisdom, share possibilities and deliver clear messages that are both practical/doable and pioneering at the same time! I have personally seen Kenneth work his magic for entire congregations, within a small group and even talk with only one person, and I am certain that his ability to engage whoever is listening will be a valuable asset in any situation. Knowing that what Kenneth possesses is a transferable skill to every arena, whether he is serving as a faith leader, hired as a motivational speaker or working to achieve specific objectives for those that may employ him, I am confident that he will exceed expectations. And, lastly, as the founder of a community organization who is also a public speaker and training professional myself, I deeply appreciate and understand from longtime experience what it takes to do a good job with deliverables and goals of impact. Kenneth has an abundance of those brands of gifts and talent. Again, I highly recommend him without a doubt.</text:p>
      <text:p text:style-name="P1"/>
      <text:p text:style-name="P1">Please feel free to contact me should you have any questions... I can be reached by email at</text:p>
      <text:p text:style-name="P1">revdraliah@gmail.com or by phone at (310) 927-9167.</text:p>
      <text:p text:style-name="P1"/>
      <text:p text:style-name="P1">Sincerely,</text:p>
      <text:p text:style-name="P1"><text:span text:style-name="T1">Rev. Aliah K. MaJon, Ph.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
      <text:p text:style-name="P1">I have been privileged to be the recipient of Kenneth Davis’ dynamic and brilliant speaking abilities during the years he pastored at Good Shepherd Lutheran Church in Claremont. His passion for speaking to groups is evident as he captivates and seduces his audience through a magnetism that pulls you into high energy and leaves you inspired, exhilarated, and in awe. He is an exceptionally gifted speaker with a dazzling personality that without reservation I highly recommend for any speaking engagement.</text:p>
      <text:p text:style-name="Standard"/>
      <text:p text:style-name="Standard"><text:span text:style-name="T1">Adriana Garret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6aa84f" fo:font-size="10pt" style:font-size-asian="10pt" style:font-size-complex="10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Continue scrolli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9" meta:word-count="359" meta:character-count="2162" meta:non-whitespace-character-count="1811"/>
    <meta:generator>LibreOfficeDev/6.0.5.2$Linux_X86_64 LibreOffice_project/</meta:generator>
  </office:meta>
</office:document-meta>
</file>